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text-indent="0.5909in">
        <style:tab-stops>
          <style:tab-stop style:type="left" style:position="2.30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2.068in"/>
    </style:style>
    <style:style style:name="TableColumn43" style:family="table-column">
      <style:table-column-properties style:column-width="0.2472in"/>
    </style:style>
    <style:style style:name="TableColumn44" style:family="table-column">
      <style:table-column-properties style:column-width="3.8861in"/>
    </style:style>
    <style:style style:name="Table40" style:family="table">
      <style:table-properties style:width="6.788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onsPlusNormal" style:family="paragraph">
      <style:paragraph-properties fo:margin-left="-0.0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0.25in" style:use-optimal-column-width="false"/>
    </style:style>
    <style:style style:name="TableColumn60" style:family="table-column">
      <style:table-column-properties style:column-width="3.9826in" style:use-optimal-column-width="false"/>
    </style:style>
    <style:style style:name="Table56" style:family="table">
      <style:table-properties style:width="6.890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43in" fo:padding-left="0.043in" fo:padding-bottom="0.043in" fo:padding-right="0.043in"/>
    </style:style>
    <style:style style:name="P63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4" style:family="table-cell">
      <style:table-cell-properties fo:border="none" style:writing-mode="lr-tb" fo:padding-top="0.043in" fo:padding-left="0.043in" fo:padding-bottom="0.043in" fo:padding-right="0.043in"/>
    </style:style>
    <style:style style:name="P65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7" style:family="table-cell">
      <style:table-cell-properties fo:border="none" style:writing-mode="lr-tb" fo:padding-top="0.043in" fo:padding-left="0.043in" fo:padding-bottom="0.043in" fo:padding-right="0.043in"/>
    </style:style>
    <style:style style:name="P68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9" style:family="table-cell">
      <style:table-cell-properties fo:border="none" style:writing-mode="lr-tb" fo:padding-top="0.043in" fo:padding-left="0.043in" fo:padding-bottom="0.043in" fo:padding-right="0.043in"/>
    </style:style>
    <style:style style:name="P70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2.0673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3.9826in" style:use-optimal-column-width="false"/>
    </style:style>
    <style:style style:name="Table72" style:family="table">
      <style:table-properties style:width="6.890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43in" fo:padding-left="0.043in" fo:padding-bottom="0.043in" fo:padding-right="0.043in"/>
    </style:style>
    <style:style style:name="P79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0" style:family="table-cell">
      <style:table-cell-properties fo:border="none" style:writing-mode="lr-tb" fo:padding-top="0.043in" fo:padding-left="0.043in" fo:padding-bottom="0.043in" fo:padding-right="0.043in"/>
    </style:style>
    <style:style style:name="P81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3" style:family="table-cell">
      <style:table-cell-properties fo:border="none" style:writing-mode="lr-tb" fo:padding-top="0.043in" fo:padding-left="0.043in" fo:padding-bottom="0.043in" fo:padding-right="0.043in"/>
    </style:style>
    <style:style style:name="P84" style:parent-style-name="Обычный" style:family="paragraph">
      <style:paragraph-properties fo:widows="0" fo:orphans="0" style:text-autospace="none" fo:text-align="center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5" style:family="table-cell">
      <style:table-cell-properties fo:border="none" style:writing-mode="lr-tb" fo:padding-top="0.043in" fo:padding-left="0.043in" fo:padding-bottom="0.043in" fo:padding-right="0.043in"/>
    </style:style>
    <style:style style:name="P86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style:vertical-align="auto" fo:margin-bottom="0in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5" style:parent-style-name="ConsPlusNormal" style:family="paragraph">
      <style:paragraph-properties fo:margin-left="3.9333in" fo:margin-right="-0.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margin-left="3.9333in" fo:margin-right="-0.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инвестиций и развития Свердловской области от 07.11.2016 № 166 «О создании Комиссии по рассмотрению заявок на заключение Соглашения<text:s/>об осуществлении деятельности на территории опережающего социально-экономического развития, созданной на территории монопрофильного муниципального образования (моногорода) Свердловской области»<text:s/></text:p>
      <text:p text:style-name="P14"/>
      <text:p text:style-name="P15"><text:tab/></text:p>
      <text:p text:style-name="P16">В соответствии со статьей 101 Областного закона от 10 марта 1999 года<text:s/><text:line-break/>№ 4-ОЗ «О правовых актах в Свердловской области», с целью актуализации состава Комиссии по рассмотрению заявок на заключение Соглашения об осуществлении деятельности на территории опережающего социально-экономического развития, созданной на территории монопрофильного муниципального образования (моногорода) Свердловской области,<text:s/></text:p>
      <text:p text:style-name="P17"/>
      <text:p text:style-name="P18">ПРИКАЗЫВАЮ:</text:p>
      <text:p text:style-name="P19"/>
      <text:p text:style-name="P20"><text:span text:style-name="T21">1. Внести в<text:s/></text:span><text:span text:style-name="T22">приказ Министерства инвестиций и развития Свердловской области от 07.11.2016 № 166 «О создании Комиссии по рассмотрению заявок на заключение<text:s/></text:span><text:span text:style-name="T23">Соглашения об осуществлении деятельности на территории опережающего социально-экономического развития, созданной на территории монопрофильного муниципального образования (моногорода) Свердловской области»<text:s/></text:span><text:span text:style-name="T24">(«Официальный интернет-портал правовой информации С</text:span><text:span text:style-name="T25">вердловской области» (</text:span><text:a xlink:href="http://www.pravo.gov66.ru" office:target-frame-name="_top" xlink:show="replace"><text:span text:style-name="T26">www.pravo.gov66.ru</text:span></text:a><text:span text:style-name="T27">), 2016, 11 ноября, № 10164) с изменениями, внесенными приказами Министерства инвестиций и развития Свердловской области от 20.12.2016 № 191, от 09.02.2017 № 33, от 28.04.20</text:span><text:span text:style-name="T28">17 № 99, от 04.08.2017 № 166, от 29.01.2018 № 21, от 10.09.2018 № 190, от 09.08.2019 № 188, от 06.09.2019 № 202, от 23.09.2020 № 189 и от 20.05.2021 № 118 (далее – приказ Министерства инвестиций и развития Свердловской области от 07.11.2016 № 166), следующ</text:span><text:span text:style-name="T29">ее</text:span><text:span text:style-name="T30"><text:s/>изменени</text:span><text:span text:style-name="T31">е</text:span><text:span text:style-name="T32">:</text:span></text:p>
      <text:p text:style-name="P33">в преамбуле слова «и постановлением Правительства Свердловской области от 09.08.2016 № 552-ПП «О наделении Министерства инвестиций и развития Свердловской области отдельными полномочиями» исключить.</text:p>
      <text:p text:style-name="P34"><text:span text:style-name="T35">2. Внести в состав Комиссии по рассмотрению</text:span><text:span text:style-name="T36"><text:s/>заявок на заключение Соглашения об осуществлении деятельности на территории опережающего социально-экономического развития, созданной на территории монопрофильного<text:s/></text:span><text:soft-page-break/><text:span text:style-name="T37">муниципального образования (моногорода) Свердловской области, утвержденный приказом Министе</text:span><text:span text:style-name="T38">рства инвестиций и развития Свердловской области от 07.11.2016 № 166, следующие изменения:</text:span></text:p>
      <text:p text:style-name="P39">1) пункт 1 изложить в следующей редакции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«1.</text:p>
          </table:table-cell>
          <table:table-cell table:style-name="TableCell48">
            <text:p text:style-name="P49">Хлыбова</text:p>
            <text:p text:style-name="P50">Елена Александровна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исполняющий обязанности Министра инвестиций и развития Свердловской области, председатель<text:s/>Комиссии»;<text:s/></text:p>
          </table:table-cell>
        </table:table-row>
      </table:table>
      <text:p text:style-name="P55">2) дополнить пунктом 4-1 следующего содержания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«4-1.</text:p>
          </table:table-cell>
          <table:table-cell table:style-name="TableCell64">
            <text:p text:style-name="P65">Берг</text:p>
            <text:p text:style-name="P66">Людмила Николаевна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Заместитель Министра международных и внешнеэкономических связей Свердловской области (по согласованию)»;</text:p>
          </table:table-cell>
        </table:table-row>
      </table:table>
      <text:p text:style-name="P71">3) дополнить пунктом 12-1 следующего содержания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«12-1.</text:p>
          </table:table-cell>
          <table:table-cell table:style-name="TableCell80">
            <text:p text:style-name="P81">Породнов</text:p>
            <text:p text:style-name="P82">Александр Валерьевич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первый<text:s/>вице-президент Регионального объединения работодателей «Свердловский областной Союз промышленников<text:s/><text:line-break/>и предпринимателей (по согласованию)»;</text:p>
          </table:table-cell>
        </table:table-row>
      </table:table>
      <text:p text:style-name="P87">4) пункты 16 и 19 признать утратившими силу.</text:p>
      <text:p text:style-name="P88"><text:span text:style-name="T89">3. Настоящий приказ опубликовать</text:span><text:span text:style-name="T90"><text:s/>на «Официальном интернет-портале правовой информации Свердловской области» (</text:span><text:span text:style-name="T91">www</text:span><text:span text:style-name="T92">.</text:span><text:span text:style-name="T93">pravo</text:span><text:span text:style-name="T94">.</text:span><text:span text:style-name="T95">gov</text:span><text:span text:style-name="T96">66.</text:span><text:span text:style-name="T97">ru</text:span><text:span text:style-name="T98">) и разместить на официальном сайте Министерства инвестиций и развития Свердловской области в информационно-телекоммуникационной сети «Интернет» (www.mir.midural</text:span><text:span text:style-name="T99">.ru).</text:span></text:p>
      <text:p text:style-name="P100"/>
      <text:p text:style-name="P101"/>
      <text:p text:style-name="P102">Исполняющий обязанности</text:p>
      <text:p text:style-name="P103"><text:span text:style-name="T104">Министра <text:s text:c="104"/>Е.А. Хлыбова</text:span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ранова Ирина Викторовна</meta:initial-creator>
    <dc:creator>Боярских Евгения Николаевна</dc:creator>
    <meta:creation-date>2022-05-23T07:58:00Z</meta:creation-date>
    <dc:date>2022-05-24T07:55:00Z</dc:date>
    <meta:print-date>2022-05-23T08:11:00Z</meta:print-date>
    <meta:template xlink:href="Normal" xlink:type="simple"/>
    <meta:editing-cycles>7</meta:editing-cycles>
    <meta:editing-duration>PT1440S</meta:editing-duration>
    <meta:document-statistic meta:page-count="2" meta:paragraph-count="6" meta:word-count="510" meta:character-count="3411" meta:row-count="24" meta:non-whitespace-character-count="2907"/>
  </office:meta>
</office:document-meta>
</file>