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 style:line-height-at-least="0.193in" fo:background-color="#FFFFFF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 style:line-height-at-least="0.193in" fo:background-color="#FFFFFF"/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веб" style:family="paragraph">
      <style:paragraph-properties fo:text-align="center" fo:margin-top="0in" fo:margin-bottom="0in" style:line-height-at-least="0.1666in" fo:background-color="#FFFFFF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style:line-height-at-least="0.1666in" fo:text-indent="0.4923in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</office:automatic-styles>
  <office:body>
    <office:text text:use-soft-page-breaks="true">
      <text:p text:style-name="P1">Информация<text:s/></text:p>
      <text:p text:style-name="P2">о результатах мониторинга соблюдения</text:p>
      <text:p text:style-name="P3"><text:s/>предельных (максимальных) индексов изменения размера вносимой гражданами платы за коммунальные услуги в муниципальных образованиях, расположенных на территории<text:s/><text:s/>Свердловской области,<text:s/>за<text:s/>март<text:s/>2025<text:s/>года</text:p>
      <text:p text:style-name="P4"/>
      <text:p text:style-name="P5"/>
      <text:p text:style-name="P6"><text:span text:style-name="T7">Во исполнение пункта 61 Основ формирования индексов изменения размера платы граждан за коммунальные услуги в Российской Федерации, утвержденных постановлением Правительства Российской Федерации<text:s/></text:span><text:span text:style-name="T8"><text:line-break/>от 30</text:span><text:span text:style-name="T9">.04.</text:span><text:span text:style-name="T10">2014</text:span><text:span text:style-name="T11"><text:s/></text:span><text:span text:style-name="T12">№ 400,<text:s/></text:span><text:span text:style-name="T13">Региональной энергетической комиссией <text:s text:c="19"/>Свердловской области</text:span><text:span text:style-name="T14"><text:s/></text:span><text:span text:style-name="T15">на основании информации, представленной органами местного самоуправления,<text:s/></text:span><text:span text:style-name="T16">осуществлен мониторинг соблюдения предельных (максимальных) индексов изменения размера вносимой гражданами платы<text:s/></text:span><text:span text:style-name="T17"><text:line-break/></text:span><text:span text:style-name="T18">за коммунальные услуги (далее – предельные индексы) в муниципальных образованиях</text:span><text:span text:style-name="T19">,<text:s/></text:span><text:span text:style-name="T20">расположенных на территории<text:s/></text:span><text:span text:style-name="T21">Свердловской области</text:span><text:span text:style-name="T22">,</text:span><text:span text:style-name="T23"><text:s/></text:span><text:span text:style-name="T24"><text:s text:c="20"/></text:span><text:span text:style-name="T25">за<text:s/></text:span><text:span text:style-name="T26">март</text:span><text:span text:style-name="T27"><text:s/>202</text:span><text:span text:style-name="T28">5</text:span><text:span text:style-name="T29"><text:s/>года</text:span><text:span text:style-name="T30">.<text:s/></text:span><text:span text:style-name="T31">Превышения установленных Указом Губернатора Св</text:span><text:span text:style-name="T32">ердловской области от<text:s/></text:span><text:span text:style-name="T33">1</text:span><text:span text:style-name="T34">3</text:span><text:span text:style-name="T35">.1</text:span><text:span text:style-name="T36">2</text:span><text:span text:style-name="T37">.202</text:span><text:span text:style-name="T38">4</text:span><text:span text:style-name="T39"><text:s/>№<text:s/></text:span><text:span text:style-name="T40">5</text:span><text:span text:style-name="T41">44</text:span><text:span text:style-name="T42">-У</text:span><text:span text:style-name="T43">Г значений предельных индексов не выявлен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ЗнакЗнакЗнакЗнакЗнакЗнак" style:display-name="Знак Знак Знак Знак Знак Знак" style:family="paragraph" style:parent-style-name="Обычный">
      <style:paragraph-properties fo:text-align="justify" fo:margin-top="0.0833in" fo:margin-bottom="0.1111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6pt" style:font-size-asian="16pt" style:font-size-complex="16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ЗнакЗнакЗнакЗнакЗнакЗнакЗнакЗнак" style:display-name="Знак Знак Знак Знак Знак Знак Знак Знак Знак" style:family="paragraph" style:parent-style-name="Обычный">
      <style:paragraph-properties fo:text-align="justify" fo:margin-top="0.0833in" fo:margin-bottom="0.1111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6pt" style:font-size-asian="16pt" style:font-size-complex="16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Коваленко Анна Львовна</dc:creator>
    <meta:creation-date>2025-04-24T06:16:00Z</meta:creation-date>
    <dc:date>2025-04-24T06:16:00Z</dc:date>
    <meta:print-date>2015-12-08T11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4" meta:row-count="7" meta:non-whitespace-character-count="882"/>
  </office:meta>
</office:document-meta>
</file>